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AMILA BOSSA</text:span></text:p>
      <text:p text:style-name="Standard"/>
      <text:p text:style-name="Standard"/>
      <text:p text:style-name="Standard"><text:span text:style-name="T4">CINE</text:span></text:p>
      <text:p text:style-name="Standard"/>
      <text:p text:style-name="Standard">EL DESCONOCIDO. Dani de la Torre,2015</text:p>
      <text:p text:style-name="Standard">18 COMIDAS. Jorge Coira,2011</text:p>
      <text:p text:style-name="Standard">LA NOCHE QUE DEJÓ DE LLOVER, Alfonso Zarauza,2007</text:p>
      <text:p text:style-name="Standard">EL AÑO DE LA GARRAPATA. Jorge Coira,2004</text:p>
      <text:p text:style-name="Standard">HEROÍNA. Gerardo Herrero,2004</text:p>
      <text:p text:style-name="Standard"/>
      <text:p text:style-name="Standard"/>
      <text:p text:style-name="Standard"><text:span text:style-name="T4">TELEVISIÓN </text:span></text:p>
      <text:p text:style-name="Standard"/>
      <text:p text:style-name="Standard"><text:span text:style-name="T5">Series <text:s text:c="4"/></text:span></text:p>
      <text:p text:style-name="Standard">VIVIR SIN PERMISO.Tele5,2018 <text:s text:c="88"/></text:p>
      <text:p text:style-name="Standard">SERRAMOURA.TVG,2016</text:p>
      <text:p text:style-name="Standard">HOSPITAL REAL.TVG,2015</text:p>
      <text:p text:style-name="Standard">LUCI.TVG,2014</text:p>
      <text:p text:style-name="Standard">EL TIEMPO ENTRE COSTURAS.Antena3,2012</text:p>
      <text:p text:style-name="Standard">PIRATAS.Tele5,2011</text:p>
      <text:p text:style-name="Standard">MATALOBOS.TVG,2009-2011</text:p>
      <text:p text:style-name="Standard">CUESTIÓN DE SEXO.Cuatro,2008</text:p>
      <text:p text:style-name="Standard">HOSPITAL CENTRAL.Tele5,2005</text:p>
      <text:p text:style-name="Standard">AS LEIS DE CELAVELLA.TVG,2004-2005</text:p>
      <text:p text:style-name="Standard">CÓDIGO FUEGO.Antena3,2003</text:p>
      <text:p text:style-name="Standard">MAREAS VIVAS.TVG,1998-2000</text:p>
      <text:p text:style-name="Standard"/>
      <text:p text:style-name="Standard"/>
      <text:p text:style-name="Standard"/>
      <text:p text:style-name="Standard"><text:soft-page-break/><text:span text:style-name="T5">Telefilmes</text:span></text:p>
      <text:p text:style-name="Standard">O CÓDICE.Jorge Cassinello.TVG,2015</text:p>
      <text:p text:style-name="Standard">FÚTBOL DE ALTERNE(protagonista)Albert Ponte.TVG,2010</text:p>
      <text:p text:style-name="Standard">O CLUB DA CALCETA.Antón Dobao.TVG,2009</text:p>
      <text:p text:style-name="Standard">A MARIÑEIRA(protagonista)Antón Dobao.TVG,2008</text:p>
      <text:p text:style-name="Standard">RINCONES DE LA MEMORIA.Sergi Schaaff,Tv3,TVG,2005</text:p>
      <text:p text:style-name="Standard">COTA ROJA.Jordi Frades.TVG,2003</text:p>
      <text:p text:style-name="Standard"/>
      <text:p text:style-name="Standard"/>
      <text:p text:style-name="Standard"><text:span text:style-name="T4">CORTOMETRAJES</text:span></text:p>
      <text:p text:style-name="Standard">AMATEUR.David Rodríguez, 2014</text:p>
      <text:p text:style-name="Standard">MR.SMITH AND MRS.WESSON.Jorge Saavedra,2012</text:p>
      <text:p text:style-name="Standard">CONVERSA CUNHA MULLER MORTA.Sonia Méndez,2012</text:p>
      <text:p text:style-name="Standard">LA INCREÍBLE HISTORIA DEL MACARENO Y LA PUTA MILAGROSA.Iria Ares,2011</text:p>
      <text:p text:style-name="Standard">COSER E CANTAR.Rubén Riós,2009</text:p>
      <text:p text:style-name="Standard">PODE SER.Carlos Seijo,2008</text:p>
      <text:p text:style-name="Standard">A XINECÓLOGA,Alfonso Camarero,2007</text:p>
      <text:p text:style-name="Standard">ROSITA Y JACINTO.Alber Ponte,2004</text:p>
      <text:p text:style-name="Standard">APROBA!Alfonso <text:s/>Zarauza,1994</text:p>
      <text:p text:style-name="Standard"/>
      <text:p text:style-name="Standard"><text:span text:style-name="T4">SERIES WEB</text:span></text:p>
      <text:p text:style-name="P1">EL PUNTO FRÍO.Alberto Ortega.Playz,2018</text:p>
      <text:p text:style-name="Standard">EL QUID.Raúl Garcia,Bruno Nieto.Planomedia,2013</text:p>
      <text:p text:style-name="Standard">ANGÉLICA Y ROBERTA.Sonia Méndez,Sandra Lesta,2012</text:p>
      <text:p text:style-name="Standard"/>
      <text:p text:style-name="Standard"><text:span text:style-name="T4">TEATRO</text:span></text:p>
      <text:p text:style-name="Standard">MALOS HÁBITOS.José Prieto,2012-2015</text:p>
      <text:p text:style-name="Standard">CONTRÁTENOS,POR FAVOR,Pilar Pereira,1999</text:p>
      <text:p text:style-name="Standard">UN LUNAR VERMELLO.Quico Cadaval,2000</text:p>
      <text:p text:style-name="Standard">A BURLA DO <text:s/>GALO.Xan Cejudo.Centro Dramático Galego,2000</text:p>
      <text:p text:style-name="Standard"><text:soft-page-break/></text:p>
      <text:p text:style-name="Standard"><text:span text:style-name="T4">PREMIOS</text:span></text:p>
      <text:p text:style-name="Standard"><text:s/></text:p>
      <text:p text:style-name="Standard"><text:span text:style-name="T2">MEJOR ACTRIZ PROTAGONISTA</text:span> por A MARIÑEIRA. BRAGACINE ,2010</text:p>
      <text:p text:style-name="Standard"><text:span text:style-name="T2">MEJOR ACTRIZ SECUNDARIA</text:span> por MATALOBOS.PREMIOS MESTRE MATEO de 2009 y 2011</text:p>
      <text:p text:style-name="Standard"><text:span text:style-name="T2">MEJOR ACTRIZ PROTAGONISTA</text:span> por A XINECÓLOGA en 13 NYC FESTIVAL ,N.Y y FESTIVAL CORTO IN SABINA,MOPEO,Italia.2007</text:p>
      <text:p text:style-name="Standard"><text:span text:style-name="T2">MEJOR ACTRIZ SECUNDARIA</text:span> por EL AÑO DE LA GARRAPATA.PREMIOS MESTRE MATEO ,2004.</text:p>
      <text:p text:style-name="Standard"/>
      <text:p text:style-name="Standard"><text:span text:style-name="T6">Nominaciones:</text:span></text:p>
      <text:p text:style-name="Standard"/>
      <text:p text:style-name="Standard"><text:span text:style-name="T2">MEJOR ACTRIZ PROTAGONISTA</text:span> por MALOS HÁBITOS. Premios de Teatro MARIA CASARES,2012</text:p>
      <text:p text:style-name="Standard"><text:span text:style-name="T2">MEJOR ACTRIZ SECUNDARIA</text:span> por 18 COMIDAS.Premios MESTRE MATEO ,2010</text:p>
      <text:p text:style-name="Standard"><text:span text:style-name="T2">MEJOR ACTRIZ PROTAGONISTA</text:span> por A MARIÑEIRA.Premios MESTRE MATEO,2008</text:p>
      <text:p text:style-name="Standard"><text:span text:style-name="T2">MEJOR ACTRIZ SECUNDARIA</text:span> por AS LEIS DE CELAVELLA.Premios MESTRE MATEO,2005</text:p>
      <text:p text:style-name="Standard"/>
      <text:p text:style-name="Standard"/>
      <text:p text:style-name="Standard"><text:span text:style-name="T4">VARIEDADES</text:span></text:p>
      <text:p text:style-name="Standard">LUAR.lateshow,TVG,1996-1997</text:p>
      <text:p text:style-name="Standard">TARDES DE VERÁN.Magacine,Gestmusic.TVG,2001</text:p>
      <text:p text:style-name="Standard">MUNDO VERBENA.Reportera.TVG,2006</text:p>
      <text:p text:style-name="Standard">ZAPPING COMANDO.Skechs humor.TVG,2006<text:bookmark-start text:name="_GoBack"/></text:p>
      <text:p text:style-name="Standard"><text:bookmark-end text:name="_GoBack"/></text:p>
      <text:p text:style-name="Standard"/>
      <text:p text:style-name="Standard"><text:span text:style-name="T4">IDIOMAS Y ACENTOS</text:span></text:p>
      <text:p text:style-name="Standard"/>
      <text:p text:style-name="Standard">CASTELLANO</text:p>
      <text:p text:style-name="Standard">GALLEGO</text:p>
      <text:p text:style-name="Standard">INGLÉS USUARIO</text:p>
      <text:p text:style-name="Standard"><text:span text:style-name="T2">ACENTOS:</text:span></text:p>
      <text:p text:style-name="Standard"><text:soft-page-break/>COLOMBIANO,VENEZOLANO,ARGENTINO.</text:p>
      <text:p text:style-name="Standard"/>
      <text:p text:style-name="Standard"><text:span text:style-name="T7">CARNET DE CONDUCIR.</text:span>Clase B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2</meta:editing-cycles>
    <meta:creation-date>2017-12-08T17:19:00</meta:creation-date>
    <dc:date>2018-04-26T20:55:42.05</dc:date>
    <meta:editing-duration>P0D</meta:editing-duration>
    <meta:generator>OpenOffice/4.1.3$Win32 OpenOffice.org_project/413m1$Build-9783</meta:generator>
    <meta:document-statistic meta:table-count="0" meta:image-count="0" meta:object-count="0" meta:page-count="4" meta:paragraph-count="70" meta:word-count="265" meta:character-count="24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